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Impact" svg:font-family="Impact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209in" fo:margin-bottom="0.1209in" fo:text-align="center" style:justify-single-word="false"/>
      <style:text-properties style:font-name="Impact" fo:font-size="18pt" style:font-size-asian="18pt" style:font-size-complex="18pt"/>
    </style:style>
    <style:style style:name="P2" style:family="paragraph" style:parent-style-name="Standard">
      <style:paragraph-properties fo:margin-top="0.1209in" fo:margin-bottom="0.1209in" fo:text-align="start" style:justify-single-word="false"/>
      <style:text-properties style:font-name="Arial" fo:font-size="16pt" fo:background-color="transparent" style:font-size-asian="16pt" style:font-size-complex="16pt"/>
    </style:style>
    <style:style style:name="P3" style:family="paragraph" style:parent-style-name="Standard" style:list-style-name="L1">
      <style:paragraph-properties fo:margin-top="0.1209in" fo:margin-bottom="0.1209in" fo:text-align="start" style:justify-single-word="false"/>
      <style:text-properties style:font-name="Arial" fo:font-size="16pt" fo:background-color="transparent" style:font-size-asian="16pt" style:font-size-complex="16pt"/>
    </style:style>
    <style:style style:name="P4" style:family="paragraph" style:parent-style-name="Standard" style:list-style-name="L1">
      <style:paragraph-properties fo:margin-top="0.1209in" fo:margin-bottom="0.1209in" fo:text-align="start" style:justify-single-word="false"/>
      <style:text-properties fo:color="#000000" style:font-name="Arial" fo:font-size="16pt" fo:background-color="transparent" style:font-size-asian="16pt" style:font-size-complex="16pt"/>
    </style:style>
    <style:style style:name="P5" style:family="paragraph" style:parent-style-name="Standard" style:list-style-name="L1">
      <style:paragraph-properties fo:margin-top="0.1209in" fo:margin-bottom="0.1209in" fo:text-align="start" style:justify-single-word="false"/>
    </style:style>
    <style:style style:name="P6" style:family="paragraph" style:parent-style-name="Standard" style:list-style-name="L4">
      <style:paragraph-properties fo:margin-top="0.1209in" fo:margin-bottom="0.1209in" fo:text-align="center" style:justify-single-word="false"/>
    </style:style>
    <style:style style:name="T1" style:family="text">
      <style:text-properties fo:color="#000000" style:font-name="Arial" fo:font-size="16pt" fo:background-color="transparent" style:font-size-asian="16pt" style:font-size-complex="16pt"/>
    </style:style>
    <style:style style:name="T2" style:family="text">
      <style:text-properties fo:color="#000000" style:text-position="33% 58%" style:font-name="Arial" fo:font-size="16pt" fo:background-color="transparent" style:font-size-asian="16pt" style:font-size-complex="16pt"/>
    </style:style>
    <style:style style:name="T3" style:family="text">
      <style:text-properties style:text-position="33% 58%"/>
    </style:style>
    <style:style style:name="T4" style:family="text">
      <style:text-properties style:font-name="Arial"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 Robot Wars 30 Day Music Challenge</text:p>
      <text:list xml:id="list1388091335574679552" text:style-name="L4">
        <text:list-header>
          <text:p text:style-name="P6"><text:span text:style-name="T4">Hard Mode: No repeat games, Remakes allowed<text:line-break/></text:span></text:p>
        </text:list-header>
      </text:list>
      <text:list xml:id="list1117842659558244125" text:style-name="L1">
        <text:list-item>
          <text:p text:style-name="P3">Vocal Main/Opening/Title Theme</text:p>
        </text:list-item>
        <text:list-item>
          <text:p text:style-name="P3">Instrumental Main/Opening/Title Theme</text:p>
        </text:list-item>
        <text:list-item>
          <text:p text:style-name="P3">Protagonist Theme</text:p>
        </text:list-item>
        <text:list-item>
          <text:p text:style-name="P3">Protagonist Upgrade Theme</text:p>
        </text:list-item>
        <text:list-item>
          <text:p text:style-name="P3">Generic Unit/Allied Unit theme<text:line-break/><text:span text:style-name="T3">Any track used for units that don't have a unique song made for them or their pilot(s)</text:span></text:p>
        </text:list-item>
        <text:list-item>
          <text:p text:style-name="P3">Battleship Theme</text:p>
        </text:list-item>
        <text:list-item>
          <text:p text:style-name="P3">Map Theme</text:p>
        </text:list-item>
        <text:list-item>
          <text:p text:style-name="P3">Event Theme<text:line-break/><text:span text:style-name="T3">Any event, from enemy reinforcements to a rallying theme that plays during the final stage.</text:span></text:p>
        </text:list-item>
        <text:list-item>
          <text:p text:style-name="P3">Major Enemy Theme<text:line-break/><text:span text:style-name="T3">This can be the theme of a single antagonist or a group of antagonists. Basically anything that says “This foe is a cut above the rest”.</text:span></text:p>
        </text:list-item>
        <text:list-item>
          <text:p text:style-name="P3">Final Boss Theme<text:line-break/><text:span text:style-name="T3">New compositions made for games in the OG series are eligible (rx. Chaos from Advance as heard in Ogs)</text:span></text:p>
        </text:list-item>
      </text:list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list xml:id="list40699733" text:continue-numbering="true" text:style-name="L1">
        <text:list-item>
          <text:p text:style-name="P3"><text:soft-page-break/>Ending/Credits Theme<text:line-break/><text:span text:style-name="T3">This can either be a song that plays during the scenes after the final stage or a song that plays during the credits</text:span></text:p>
        </text:list-item>
        <text:list-item>
          <text:p text:style-name="P3">Track from a series that's only appeared once in SRW<text:line-break/><text:span text:style-name="T3">If a series has made a re-appearance in X-O or DD, it is still eligible for this entry</text:span></text:p>
        </text:list-item>
        <text:list-item>
          <text:p text:style-name="P3"><text:s/>Version Alpha/Z/OG remix</text:p>
        </text:list-item>
        <text:list-item>
          <text:p text:style-name="P3"><text:s/>8-Bit or 16-Bit Track<text:line-break/><text:span text:style-name="T3">Eligible consoles include the Game Boy, NES, SNES, WonderSwan and WonderSwan Color. If you're strapped for a track, then include games on the Sega Saturn and Playstation, as those consoles had a 16-bit sound chip.</text:span></text:p>
        </text:list-item>
        <text:list-item>
          <text:p text:style-name="P3"><text:s/>Track from a handheld title<text:line-break/><text:span text:style-name="T3"> The song does not need to be a handheld-exclusive, however the version of the song does (ex</text:span></text:p>
        </text:list-item>
        <text:list-item>
          <text:p text:style-name="P3">Track that you want to hear a new remix of</text:p>
        </text:list-item>
        <text:list-item>
          <text:p text:style-name="P4">Track from a game you don't like</text:p>
        </text:list-item>
        <text:list-item>
          <text:p text:style-name="P3">Music that pulls at your heartstrings</text:p>
        </text:list-item>
        <text:list-item>
          <text:p text:style-name="P3">Music that brings out your hot-blooded spirit</text:p>
        </text:list-item>
        <text:list-item>
          <text:p text:style-name="P3">Music that fills you with dread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4"><text:soft-page-break/>Track that you feel matches or surpassess its original anime arrangement</text:p>
        </text:list-item>
        <text:list-item>
          <text:p text:style-name="P4">Track from a favorite anime that you were introduced to through Super Robot Wars </text:p>
        </text:list-item>
        <text:list-item>
          <text:p text:style-name="P3">Track from a 70's anime</text:p>
        </text:list-item>
        <text:list-item>
          <text:p text:style-name="P3">Track from an 80's anime</text:p>
        </text:list-item>
        <text:list-item>
          <text:p text:style-name="P3">Track from a 90's anime</text:p>
        </text:list-item>
        <text:list-item>
          <text:p text:style-name="P3">Track from an anime series you don't like</text:p>
        </text:list-item>
        <text:list-item>
          <text:p text:style-name="P5"><text:span text:style-name="T1">Track from a non-Strategy RPG SRW game<text:line-break/></text:span><text:span text:style-name="T2">The Another Century's Episode series is also eligible</text:span></text:p>
        </text:list-item>
        <text:list-item>
          <text:p text:style-name="P3">Track assigned to a Super Robot</text:p>
        </text:list-item>
        <text:list-item>
          <text:p text:style-name="P3">Track assigned to a Real Robot</text:p>
        </text:list-item>
        <text:list-item>
          <text:p text:style-name="P3">Track with a special mean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Impact" svg:font-family="Impact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size="16pt" style:font-size-asian="16pt" style:font-size-complex="1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7T21:26:35.87</meta:creation-date>
    <dc:date>2023-08-19T20:45:24.95</dc:date>
    <meta:editing-duration>P65DT44M10S</meta:editing-duration>
    <meta:editing-cycles>39</meta:editing-cycles>
    <meta:generator>OpenOffice/4.1.7$Win32 OpenOffice.org_project/417m1$Build-9800</meta:generator>
    <meta:document-statistic meta:table-count="0" meta:image-count="0" meta:object-count="0" meta:page-count="3" meta:paragraph-count="32" meta:word-count="382" meta:character-count="2094"/>
  </office:meta>
</office:document-meta>
</file>